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text-align="center" fo:margin-bottom="0.25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國立虎尾科技大學機械設計工程系暨精密機械工程科</text:p>
      <text:p text:style-name="P3">學生專題製作指導老師同意函</text:p>
      <text:p text:style-name="P4"/>
      <text:p text:style-name="P5"/>
      <text:p text:style-name="P6"/>
      <text:p text:style-name="P7">本系(科)學生</text:p>
      <text:p text:style-name="P8">______________</text:p>
      <text:p text:style-name="P9">______________</text:p>
      <text:p text:style-name="P10">______________</text:p>
      <text:p text:style-name="P11">______________</text:p>
      <text:p text:style-name="P12">______________</text:p>
      <text:p text:style-name="P13"/>
      <text:p text:style-name="P14"/>
      <text:p text:style-name="P15"/>
      <text:p text:style-name="P16">所修之專題製作</text:p>
      <text:p text:style-name="P17"/>
      <text:p text:style-name="P18">________________________________</text:p>
      <text:p text:style-name="P19">________________________________</text:p>
      <text:p text:style-name="P20">(題目)</text:p>
      <text:p text:style-name="P21"/>
      <text:p text:style-name="P22"/>
      <text:p text:style-name="P23"/>
      <text:p text:style-name="P24">係由本人指導，同意提付口試</text:p>
      <text:p text:style-name="P25"/>
      <text:p text:style-name="P26"/>
      <text:p text:style-name="P27"/>
      <text:p text:style-name="P28">指導老師：______________(簽名)</text:p>
      <text:p text:style-name="P29"/>
      <text:p text:style-name="P30"/>
      <text:p text:style-name="P31"/>
      <text:p text:style-name="P32"><text:span text:style-name="T33">_____</text:span><text:span text:style-name="T34">年</text:span><text:span text:style-name="T35">_____</text:span><text:span text:style-name="T36">月</text:span><text:span text:style-name="T37">_____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3902in" fo:margin-bottom="0.3902in" fo:margin-right="0.3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a</meta:initial-creator>
    <dc:creator>user</dc:creator>
    <meta:creation-date>2026-02-10T06:25:00Z</meta:creation-date>
    <dc:date>2026-02-10T06:25:00Z</dc:date>
    <meta:print-date>2000-10-11T1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