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100%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center" fo:margin-bottom="0.0833in" fo:line-height="100%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end" fo:line-height="100%"/>
      <style:text-properties style:font-name-asian="標楷體" style:font-weight-complex="bold" fo:font-size="14pt" style:font-size-asian="14pt"/>
    </style:style>
    <style:style style:name="TableColumn10" style:family="table-column">
      <style:table-column-properties style:column-width="0.8625in"/>
    </style:style>
    <style:style style:name="TableColumn11" style:family="table-column">
      <style:table-column-properties style:column-width="0.9854in"/>
    </style:style>
    <style:style style:name="TableColumn12" style:family="table-column">
      <style:table-column-properties style:column-width="1.1576in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1.1576in"/>
    </style:style>
    <style:style style:name="TableColumn15" style:family="table-column">
      <style:table-column-properties style:column-width="1.159in"/>
    </style:style>
    <style:style style:name="TableColumn16" style:family="table-column">
      <style:table-column-properties style:column-width="1.1576in"/>
    </style:style>
    <style:style style:name="Table9" style:family="table">
      <style:table-properties style:width="7.6375in" style:rel-width="100%" fo:margin-left="0in" table:align="left"/>
    </style:style>
    <style:style style:name="TableRow17" style:family="table-row">
      <style:table-row-properties style:min-row-height="0.5763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577in"/>
    </style:style>
    <style:style style:name="P35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65" style:family="table-row">
      <style:table-row-properties style:row-height="0.787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1.4576in"/>
    </style:style>
    <style:style style:name="TableCell7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bottom="0.0833in" fo:line-height="150%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margin-bottom="0.0833in" fo:line-height="150%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row-height="0.9326in"/>
    </style:style>
    <style:style style:name="TableCell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92" style:family="table-row">
      <style:table-row-properties style:row-height="1.4326in"/>
    </style:style>
    <style:style style:name="TableCell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bottom="0.0833in" fo:line-height="150%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row-height="0.7875in"/>
    </style:style>
    <style:style style:name="TableCell10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國立虎尾科技大學機械設計工程系暨精密機械工程科</text:p>
      <text:p text:style-name="P7">專題製作更換指導教授申請表</text:p>
      <text:p text:style-name="P8">申請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>
            <text:p text:style-name="P21"><text:span text:style-name="T22">姓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<text:s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專</text:span><text:span text:style-name="T52">題題目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<text:span text:style-name="T57">組別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更換指導教授原因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組長簽名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原任指導教授簽名</text:p>
          </table:table-cell>
          <table:covered-table-cell/>
          <table:table-cell table:style-name="TableCell73" table:number-columns-spanned="5">
            <text:p text:style-name="P74">□同意□不同意</text:p>
            <text:p text:style-name="P75"/>
            <text:p text:style-name="P76"><text:span text:style-name="T77">說</text:span><text:span text:style-name="T78">明：</text:span><text:span text:style-name="T79">　</text:span><text:span text:style-name="T80">　　　　　　　　</text:span><text:span text:style-name="T81">　　　　　　　　　　　</text:span><text:span text:style-name="T82">　　</text:span><text:span text:style-name="T83">　　　　</text:span></text:p>
            <text:p text:style-name="P84"><text:span text:style-name="T85">　</text:span><text:span text:style-name="T86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新任指導教授簽名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專題製作委員會</text:p>
            <text:p text:style-name="P95">審查結果</text:p>
          </table:table-cell>
          <table:covered-table-cell/>
          <table:table-cell table:style-name="TableCell96" table:number-columns-spanned="5">
            <text:p text:style-name="P97">□同意□不同意</text:p>
            <text:p text:style-name="P98"/>
            <text:p text:style-name="P99"><text:span text:style-name="T100">說</text:span><text:span text:style-name="T101">明：</text:span><text:span text:style-name="T102">　</text:span><text:span text:style-name="T103">　　　　　　　　　　　　　　　　　　　　　　　　　</text:span></text:p>
            <text:p text:style-name="P104"><text:span text:style-name="T105">　</text:span><text:span text:style-name="T106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審查日期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02in" fo:margin-left="0.3902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申請人聯絡電話：</text:span><text:span text:style-name="T4">　　　</text:span><text:span text:style-name="T5">　</text:span><text:span text:style-name="T6">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機械工程研究所</dc:title>
    <dc:description/>
    <dc:subject/>
    <meta:initial-creator>機械系</meta:initial-creator>
    <dc:creator>user</dc:creator>
    <meta:creation-date>2026-02-10T06:26:00Z</meta:creation-date>
    <dc:date>2026-02-10T06:26:00Z</dc:date>
    <meta:print-date>2002-10-17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